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0.5104in"/>
          <style:tab-stop style:type="center" style:position="3.543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margin-bottom="0.0298in" fo:margin-left="3.3465in" fo:text-indent="-3.3465in">
        <style:tab-stops>
          <style:tab-stop style:type="left" style:position="-2.8361in"/>
          <style:tab-stop style:type="center" style:position="0.1965in"/>
        </style:tab-stops>
      </style:paragraph-properties>
      <style:text-properties style:font-name-asian="標楷體" style:letter-kerning="false" style:font-size-complex="12pt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0.9208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2395in" style:use-optimal-column-width="false"/>
    </style:style>
    <style:style style:name="Table3" style:family="table">
      <style:table-properties style:width="6.2118in" fo:margin-left="0in" table:align="center"/>
    </style:style>
    <style:style style:name="TableRow10" style:family="table-row">
      <style:table-row-properties style:min-row-height="0.359in" style:use-optimal-row-height="false" fo:keep-together="always"/>
    </style:style>
    <style:style style:name="TableCell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19" style:family="table-row">
      <style:table-row-properties style:min-row-height="0.359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2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26" style:family="table-row">
      <style:table-row-properties style:min-row-height="0.359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fo:letter-spacing="-0.0138in" style:letter-kerning="false" style:font-size-complex="12pt"/>
    </style:style>
    <style:style style:name="TableRow32" style:family="table-row">
      <style:table-row-properties style:min-row-height="0.359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37" style:family="table-row">
      <style:table-row-properties style:min-row-height="0.359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42" style:family="table-row">
      <style:table-row-properties style:min-row-height="0.3368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5" style:family="table-row">
      <style:table-row-properties style:min-row-height="0.3166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-0.0083in"/>
      <style:text-properties style:font-name-asian="標楷體" style:letter-kerning="false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64" style:parent-style-name="內文" style:family="paragraph">
      <style:text-properties style:font-name-asian="標楷體" style:letter-kerning="false" style:font-size-complex="12pt"/>
    </style:style>
    <style:style style:name="TableColumn66" style:family="table-column">
      <style:table-column-properties style:column-width="0.8958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2.2645in" style:use-optimal-column-width="false"/>
    </style:style>
    <style:style style:name="Table65" style:family="table">
      <style:table-properties style:width="6.2118in" fo:margin-left="0.0097in" table:align="left"/>
    </style:style>
    <style:style style:name="TableRow71" style:family="table-row">
      <style:table-row-properties style:min-row-height="0.3493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82" style:family="table-row">
      <style:table-row-properties style:min-row-height="0.3097in" style:use-optimal-row-height="false" fo:keep-together="always"/>
    </style:style>
    <style:style style:name="P8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5194in" fo:text-indent="0.5194in">
        <style:tab-stops>
          <style:tab-stop style:type="left" style:position="2.75in"/>
        </style:tab-stops>
      </style:paragraph-properties>
      <style:text-properties style:font-name-asian="標楷體" style:letter-kerning="false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Row92" style:family="table-row">
      <style:table-row-properties style:min-row-height="0.3493in" style:use-optimal-row-height="false" fo:keep-together="always"/>
    </style:style>
    <style:style style:name="P9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02" style:family="table-row">
      <style:table-row-properties style:min-row-height="0.377in"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-0.5194in" fo:text-indent="0.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13" style:family="table-row">
      <style:table-row-properties style:min-row-height="0.3097in" style:use-optimal-row-height="false" fo:keep-together="always"/>
    </style:style>
    <style:style style:name="P11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-0.5194in" fo:text-indent="0.5194in">
        <style:tab-stops>
          <style:tab-stop style:type="left" style:position="2.75in"/>
        </style:tab-stops>
      </style:paragraph-properties>
      <style:text-properties style:font-name-asian="標楷體" style:letter-kerning="false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Row123" style:family="table-row">
      <style:table-row-properties style:min-row-height="0.3493in" style:use-optimal-row-height="false" fo:keep-together="always"/>
    </style:style>
    <style:style style:name="P12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.8138in"/>
        </style:tab-stops>
      </style:paragraph-properties>
      <style:text-properties style:font-name-asian="標楷體" style:letter-kerning="false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-0.0194in"/>
        </style:tab-stops>
      </style:paragraph-properties>
      <style:text-properties style:font-name-asian="標楷體" style:letter-kerning="false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133" style:parent-style-name="內文" style:family="paragraph">
      <style:paragraph-properties style:snap-to-layout-grid="false" fo:margin-top="0.0833in" fo:margin-bottom="0.0833in" fo:margin-left="0.5041in" fo:text-indent="-0.5041in">
        <style:tab-stops>
          <style:tab-stop style:type="left" style:position="0.0062in"/>
          <style:tab-stop style:type="center" style:position="3.0388in"/>
        </style:tab-stops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134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135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1" style:parent-style-name="清單段落" style:list-style-name="LFO1" style:family="paragraph">
      <style:paragraph-properties style:snap-to-layout-grid="false" fo:text-align="justify" style:line-height-at-least="0.0972in" fo:margin-left="0.5909in" fo:text-indent="-0.2951in">
        <style:tab-stops>
          <style:tab-stop style:type="left" style:position="0in"/>
          <style:tab-stop style:type="center" style:position="2.952in"/>
        </style:tab-stops>
      </style:paragraph-properties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8" style:parent-style-name="清單段落" style:list-style-name="LFO1" style:family="paragraph">
      <style:paragraph-properties style:snap-to-layout-grid="false" fo:text-align="justify" style:line-height-at-least="0.0972in" fo:margin-left="0.5909in" fo:text-indent="-0.2951in">
        <style:tab-stops>
          <style:tab-stop style:type="left" style:position="0in"/>
          <style:tab-stop style:type="center" style:position="2.952in"/>
        </style:tab-stops>
      </style:paragraph-properties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2" style:parent-style-name="清單段落" style:list-style-name="LFO1" style:family="paragraph">
      <style:paragraph-properties style:snap-to-layout-grid="false" fo:text-align="justify" style:line-height-at-least="0.0972in" fo:margin-left="0.5909in" fo:text-indent="-0.2951in">
        <style:tab-stops>
          <style:tab-stop style:type="left" style:position="0in"/>
          <style:tab-stop style:type="center" style:position="2.952in"/>
        </style:tab-stops>
      </style:paragraph-properties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「2023年選擇美國投資高峰會(SelectUSA Investment Summit)」報名表</text:p>
      <text:p text:style-name="P2">報名日期：<text:s text:c="6"/>年<text:s text:c="6"/>月<text:s text:c="6"/>日<text:tab/>洽邀單位：</text:p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3">
              <text:soft-page-break/>
              <text:p text:style-name="P12">公司名稱</text:p>
            </table:table-cell>
            <table:table-cell table:style-name="TableCell13" table:number-columns-spanned="3">
              <text:p text:style-name="P14"><text:s/>中文：</text:p>
            </table:table-cell>
            <table:covered-table-cell/>
            <table:covered-table-cell/>
            <table:table-cell table:style-name="TableCell15" table:number-rows-spanned="2">
              <text:p text:style-name="P16">產業</text:p>
            </table:table-cell>
            <table:table-cell table:style-name="TableCell17">
              <text:p text:style-name="P18">中文：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 table:number-columns-spanned="3">
              <text:p text:style-name="P22"><text:s/>英文：</text:p>
            </table:table-cell>
            <table:covered-table-cell/>
            <table:covered-table-cell/>
            <table:covered-table-cell>
              <text:p text:style-name="P23"/>
            </table:covered-table-cell>
            <table:table-cell table:style-name="TableCell24">
              <text:p text:style-name="P25">英文：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 table:number-columns-spanned="5">
              <text:p text:style-name="P29"><text:span text:style-name="T30"><text:s/></text:span><text:span text:style-name="T31">臺灣母公司名稱中文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地<text:s text:c="4"/>址</text:p>
            </table:table-cell>
            <table:table-cell table:style-name="TableCell35" table:number-columns-spanned="5">
              <text:p text:style-name="P36"><text:s/>英文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聯絡人</text:p>
            </table:table-cell>
            <table:table-cell table:style-name="TableCell40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">
            <table:table-cell table:style-name="TableCell43">
              <text:p text:style-name="P44">電話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分機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>傳真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E-mail</text:p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>
              <text:p text:style-name="P61">網址</text:p>
            </table:table-cell>
            <table:table-cell table:style-name="TableCell62">
              <text:p text:style-name="P63"/>
            </table:table-cell>
          </table:table-row>
        </table:table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rows-spanned="3">
              <text:p text:style-name="P73">報名者(1)</text:p>
            </table:table-cell>
            <table:table-cell table:style-name="TableCell74">
              <text:p text:style-name="P75">中文姓名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英文姓名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中文職稱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英文職稱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聯絡電話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E-mail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 table:number-rows-spanned="3">
              <text:p text:style-name="P104">報名者(2)</text:p>
            </table:table-cell>
            <table:table-cell table:style-name="TableCell105">
              <text:p text:style-name="P106">中文姓名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英文姓名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>中文職稱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英文職稱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P126">聯絡電話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E-mail</text:p>
            </table:table-cell>
            <table:table-cell table:style-name="TableCell131">
              <text:p text:style-name="P132"/>
            </table:table-cell>
          </table:table-row>
        </table:table>
        <text:p text:style-name="P133">備註：</text:p>
        <text:list text:style-name="LFO1" text:continue-numbering="true">
          <text:list-item>
            <text:p text:style-name="P134">填寫本報名表後，請以電子郵件或傳真至經濟部投資業務處周芳宇小姐彙辦（電子郵件：fychou@moea.gov.tw、傳真：+886-2-23820497、電話：+886-2-23892111轉218）。經濟部投資業務處將洽請美國在台協會台北辦事處（AIT）商務組洪淨蓮小姐（Jackie<text:s/>Hong，電話：+886-2-21622641；電子郵件：Jackie.Hong@trade.gov）續洽報名人員，協助完成網路報名等事宜。</text:p>
          </text:list-item>
          <text:list-item>
            <text:p text:style-name="P135"><text:span text:style-name="T136">經本部彙整之報名名單，</text:span><text:span text:style-name="T137">AIT</text:span><text:span text:style-name="T138">將提供折扣碼折抵報名費</text:span><text:span text:style-name="T139">100</text:span><text:span text:style-name="T140">美元，報名費用如下：</text:span></text:p>
            <text:list text:continue-numbering="true">
              <text:list-item>
                <text:p text:style-name="P141"><text:span text:style-name="T142">臺灣廠商本（</text:span><text:span text:style-name="T143">112</text:span><text:span text:style-name="T144">）年</text:span><text:span text:style-name="T145">2</text:span><text:span text:style-name="T146">月</text:span><text:span text:style-name="T147">28</text:span><text:span text:style-name="T148">日前</text:span><text:span text:style-name="T149">完成報名者，折扣後報名費為</text:span><text:span text:style-name="T150">895</text:span><text:span text:style-name="T151">美元；</text:span><text:span text:style-name="T152">3</text:span><text:span text:style-name="T153">月</text:span><text:span text:style-name="T154">1</text:span><text:span text:style-name="T155">日以後報名者折扣後報名費</text:span><text:span text:style-name="T156">995</text:span><text:span text:style-name="T157">美元。</text:span></text:p>
              </text:list-item>
              <text:list-item>
                <text:p text:style-name="P158"><text:span text:style-name="T159">新創業者報名費用為</text:span><text:span text:style-name="T160">775</text:span><text:span text:style-name="T161">美元。</text:span></text:p>
              </text:list-item>
              <text:list-item>
                <text:p text:style-name="P162"><text:span text:style-name="T163">商會本年</text:span><text:span text:style-name="T164">2</text:span><text:span text:style-name="T165">月</text:span><text:span text:style-name="T166">28</text:span><text:span text:style-name="T167">日前</text:span><text:span text:style-name="T168">完成報名者，報名費為</text:span><text:span text:style-name="T169">995</text:span><text:span text:style-name="T170">美元；</text:span><text:span text:style-name="T171">3</text:span><text:span text:style-name="T172">月</text:span><text:span text:style-name="T173">1</text:span><text:span text:style-name="T174">日以後報名者報名費</text:span><text:span text:style-name="T175">1095</text:span><text:span text:style-name="T176">美元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0631in" fo:margin-bottom="1in" fo:margin-right="1.063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福全</meta:initial-creator>
    <dc:creator>周芳宇</dc:creator>
    <meta:creation-date>2023-01-31T08:30:00Z</meta:creation-date>
    <dc:date>2023-02-01T03:36:00Z</dc:date>
    <meta:print-date>2021-03-02T07:31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97" meta:character-count="650" meta:row-count="4" meta:non-whitespace-character-count="554"/>
  </office:meta>
</office:document-meta>
</file>